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line-break/><text:span text:style-name="T1">Warning</text:span>: MySQL server has gone away query: INSERT INTO watchdog (uid, type, message, variables, severity, link, location, referer, hostname, timestamp) VALUES (1, 'php', '%message in %file on line %line.', 'a:4:{s:6:\"%error\";s:12:\"user warning\";s:8:\"%message\";s:1599106:\"MySQL server has gone away\nquery: UPDATE cache_update SET data = &amp;#039;a:76:{s:10:\\&amp;quot;admin_menu\\&amp;quot;;a:10:{s:5:\\&amp;quot;title\\&amp;quot;;s:19:\\&amp;quot;Administration menu\\&amp;quot;;s:10:\\&amp;quot;short_name\\&amp;quot;;s:10:\\&amp;quot;admin_menu\\&amp;quot;;s:10:\\&amp;quot;dc:creator\\&amp;quot;;s:3:\\&amp;quot;sun\\&amp;quot;;s:11:\\&amp;quot;api_version\\&amp;quot;;s:3:\\&amp;quot;6.x\\&amp;quot;;s:17:\\&amp;quot;recommended_major\\&amp;quot;;s:1:\\&amp;quot;1\\&amp;quot;;s:16:\\&amp;quot;supported_majors\\&amp;quot;;s:3:\\&amp;quot;1,3\\&amp;quot;;s:13:\\&amp;quot;default_major\\&amp;quot;;s:1:\\&amp;quot;1\\&amp;quot;;s:14:\\&amp;quot;pr in <text:span text:style-name="T1">E:\xampp\htdocs\events\includes\database.mysqli.inc</text:span> on line <text:span text:style-name="T1">134</text:span><text:line-break/><text:line-break/><text:span text:style-name="T1">Warning</text:span>: MySQL server has gone away query: SELECT * FROM system WHERE type = 'theme' in <text:span text:style-name="T1">E:\xampp\htdocs\events\includes\database.mysqli.inc</text:span> on line <text:span text:style-name="T1">134</text:span><text:line-break/><text:line-break/><text:span text:style-name="T1">Warning</text:span>: MySQL server has gone away query: SELECT data, created, headers, expire, serialized FROM cache WHERE cid = 'theme_registry:' in <text:span text:style-name="T1">E:\xampp\htdocs\events\includes\database.mysqli.inc</text:span> on line <text:span text:style-name="T1">134</text:span><text:line-break/><text:line-break/><text:span text:style-name="T1">Warning</text:span>: MySQL server has gone away query: UPDATE cache SET data = 'a:8:{s:11:\"author_pane\";a:1:{s:11:\"author_pane\";O:8:\"stdClass\":3:{s:8:\"filename\";s:67:\"sites/all/modules/author_pane/plugins/content_types/author_pane.inc\";s:8:\"basename\";s:15:\"author_pane.inc\";s:4:\"name\";s:11:\"author_pane\";}}s:7:\"content\";a:1:{s:13:\"content_field\";O:8:\"stdClass\":3:{s:8:\"filename\";s:69:\"sites/all/modules/cck/includes/panels/content_types/content_field.inc\";s:8:\"basename\";s:17:\"content_field.inc\";s:4:\"name\";s:13:\"content_field\";}}s:6:\"ctools\";a:53:{s:16:\"vocabulary_terms\";O:8:\"stdClass\":3:{s:8:\"filename\";s:86:\"sites/all/modules/ctools/plugins/content_types/vocabulary_context/vocabulary_terms.inc\";s:8:\"basename\";s:20:\"vocabulary_terms.inc\&amp;quo in <text:span text:style-name="T1">E:\xampp\htdocs\events\includes\database.mysqli.inc</text:span> on line <text:span text:style-name="T1">134</text:span><text:line-break/><text:line-break/><text:span text:style-name="T1">Warning</text:span>: MySQL server has gone away query: SELECT DISTINCT(category) FROM profile_fields in <text:span text:style-name="T1">E:\xampp\htdocs\events\includes\database.mysqli.inc</text:span> on line <text:span text:style-name="T1">134</text:span><text:line-break/><text:line-break/><text:span text:style-name="T1">Warning</text:span>: MySQL server has gone away query: SELECT s.lid, t.translation, s.version FROM locales_source s LEFT JOIN locales_target t ON s.lid = t.lid AND t.language = 'de' WHERE s.source = 'The site contact form that allows users to send a message to site administrators.' AND s.textgroup = 'default' in <text:span text:style-name="T1">E:\xampp\htdocs\events\includes\database.mysqli.inc</text:span> on line <text:span text:style-name="T1">134</text:span><text:line-break/><text:line-break/><text:span text:style-name="T1">Warning</text:span>: MySQL server has gone away query: INSERT INTO locales_source (location, source, textgroup, version) VALUES ('/events/admin/reports/updates/check?destination=admin%2Freports%2Fstatus', 'The site contact form that allows users to send a message to site administrators.', 'default', '6.26') in <text:span text:style-name="T1">E:\xampp\htdocs\events\includes\database.mysqli.inc</text:span> on line <text:span text:style-name="T1">134</text:span><text:line-break/><text:line-break/><text:span text:style-name="T1">Warning</text:span>: MySQL server has gone away query: DELETE FROM cache WHERE cid LIKE 'locale:%' in <text:span text:style-name="T1">E:\xampp\htdocs\events\includes\database.mysqli.inc</text:span> on line <text:span text:style-name="T1">134</text:span><text:line-break/><text:line-break/><text:span text:style-name="T1">Warning</text:span>: MySQL server has gone away query: UPDATE cache SET data = 'a:5:{s:11:\"author_pane\";a:0:{}s:6:\"ctools\";a:0:{}s:21:\"ctools_plugin_example\";a:0:{}s:13:\"views_content\";a:0:{}s:6:\"panels\";a:4:{s:21:\"region_rounded_shadow\";O:8:\"stdClass\":3:<text:soft-page-break/>{s:8:\"filename\";s:99:\"sites/all/modules/panels/plugins/style_bases/region/region_rounded_shadow/region_rounded_shadow.inc\";s:8:\"basename\";s:25:\"region_rounded_shadow.inc\";s:4:\"name\";s:21:\"region_rounded_shadow\";}s:16:\"region_plain_box\";O:8:\"stdClass\":3:{s:8:\"filename\";s:89:\"sites/all/modules/panels/plugins/style_bases/region/region_plain_box/region_plain_box.inc\";s:8:\"basename\";s:20:\"region_plain_box.inc\";s:4:\"name\";s:16:\"region_plain_box\";}s:19:\"pane_rounded_shadow\";O:8:\"stdClass\":3:{s:8:\"filename in <text:span text:style-name="T1">E:\xampp\htdocs\events\includes\database.mysqli.inc</text:span> on line <text:span text:style-name="T1">134</text:span><text:line-break/><text:line-break/><text:span text:style-name="T1">Warning</text:span>: MySQL server has gone away query: SELECT s.lid, t.translation, s.version FROM locales_source s LEFT JOIN locales_target t ON s.lid = t.lid AND t.language = 'de' WHERE s.source = 'A plain box with an optional border. You may set the color of the text and the border.' AND s.textgroup = 'default' in <text:span text:style-name="T1">E:\xampp\htdocs\events\includes\database.mysqli.inc</text:span> on line <text:span text:style-name="T1">134</text:span><text:line-break/><text:line-break/><text:span text:style-name="T1">Warning</text:span>: MySQL server has gone away query: INSERT INTO locales_source (location, source, textgroup, version) VALUES ('/events/admin/reports/updates/check?destination=admin%2Freports%2Fstatus', 'A plain box with an optional border. You may set the color of the text and the border.', 'default', '6.26') in <text:span text:style-name="T1">E:\xampp\htdocs\events\includes\database.mysqli.inc</text:span> on line <text:span text:style-name="T1">134</text:span><text:line-break/><text:line-break/><text:span text:style-name="T1">Warning</text:span>: MySQL server has gone away query: DELETE FROM cache WHERE cid LIKE 'locale:%' in <text:span text:style-name="T1">E:\xampp\htdocs\events\includes\database.mysqli.inc</text:span> on line <text:span text:style-name="T1">134</text:span><text:line-break/><text:line-break/><text:span text:style-name="T1">Warning</text:span>: MySQL server has gone away query: SHOW TABLES LIKE 'date_format_types' in <text:span text:style-name="T1">E:\xampp\htdocs\events\includes\database.mysqli.inc</text:span> on line <text:span text:style-name="T1">134</text:span><text:line-break/><text:line-break/><text:span text:style-name="T1">Warning</text:span>: MySQL server has gone away query: SELECT data, created, headers, expire, serialized FROM cache WHERE cid = 'imagecache:presets' in <text:span text:style-name="T1">E:\xampp\htdocs\events\includes\database.mysqli.inc</text:span> on line <text:span text:style-name="T1">134</text:span><text:line-break/><text:line-break/><text:span text:style-name="T1">Warning</text:span>: MySQL server has gone away query: SELECT * FROM imagecache_preset ORDER BY presetname in <text:span text:style-name="T1">E:\xampp\htdocs\events\includes\database.mysqli.inc</text:span> on line <text:span text:style-name="T1">134</text:span><text:line-break/><text:line-break/><text:span text:style-name="T1">Warning</text:span>: MySQL server has gone away query: UPDATE cache SET data = 'a:0:{}', created = 1351594681, expire = 0, headers = '', serialized = 1 WHERE cid = 'imagecache:presets' in <text:span text:style-name="T1">E:\xampp\htdocs\events\includes\database.mysqli.inc</text:span> on line <text:span text:style-name="T1">134</text:span><text:line-break/><text:line-break/><text:span text:style-name="T1">Warning</text:span>: MySQL server has gone away query: SELECT data, created, headers, expire, serialized FROM cache WHERE cid = 'imagecache:presets' in <text:span text:style-name="T1">E:\xampp\htdocs\events\includes\database.mysqli.inc</text:span> on line <text:span text:style-name="T1">134</text:span><text:line-break/><text:line-break/><text:span text:style-name="T1">Warning</text:span>: MySQL server has gone away query: SELECT * FROM imagecache_preset ORDER BY presetname in <text:span text:style-name="T1">E:\xampp\htdocs\events\includes\database.mysqli.inc</text:span> on line <text:span text:style-name="T1">134</text:span><text:line-break/><text:line-break/><text:span text:style-name="T1">Warning</text:span>: MySQL server has gone away query: UPDATE cache SET data = 'a:0:{}', created = 1351594682, expire = 0, headers = '', serialized = 1 WHERE cid = 'imagecache:presets' in <text:span text:style-name="T1">E:\xampp\htdocs\events\includes\database.mysqli.inc</text:span> on line <text:span text:style-name="T1">134</text:span><text:line-break/><text:line-break/><text:span text:style-name="T1">Warning</text:span>: MySQL server has gone away query: SELECT data, created, headers, expire, serialized FROM cache WHERE cid = 'imagecache:presets' in <text:span text:style-name="T1">E:\xampp\htdocs\events\includes\database.mysqli.inc</text:span> on line <text:span text:style-name="T1">134</text:span><text:line-break/><text:line-break/><text:span text:style-name="T1">Warning</text:span>: MySQL server has gone away query: SELECT * FROM imagecache_preset ORDER BY presetname in <text:span text:style-name="T1">E:\xampp\htdocs\events\includes\database.mysqli.inc</text:span> on line <text:span text:style-name="T1">134</text:span><text:line-break/><text:soft-page-break/><text:line-break/><text:span text:style-name="T1">Warning</text:span>: MySQL server has gone away query: UPDATE cache SET data = 'a:0:{}', created = 1351594682, expire = 0, headers = '', serialized = 1 WHERE cid = 'imagecache:presets' in <text:span text:style-name="T1">E:\xampp\htdocs\events\includes\database.mysqli.inc</text:span> on line <text:span text:style-name="T1">134</text:span><text:line-break/><text:line-break/><text:span text:style-name="T1">Warning</text:span>: MySQL server has gone away query: SELECT * FROM system WHERE type = 'theme' in <text:span text:style-name="T1">E:\xampp\htdocs\events\includes\database.mysqli.inc</text:span> on line <text:span text:style-name="T1">134</text:span><text:line-break/><text:line-break/><text:span text:style-name="T1">Warning</text:span>: MySQL server has gone away query: UPDATE cache SET data = 'a:1:{s:6:\"panels\";a:9:{s:14:\"twocol_stacked\";O:8:\"stdClass\":3:{s:8:\"filename\";s:74:\"sites/all/modules/panels/plugins/layouts/twocol_stacked/twocol_stacked.inc\";s:8:\"basename\";s:18:\"twocol_stacked.inc\";s:4:\"name\";s:14:\"twocol_stacked\";}s:13:\"twocol_bricks\";O:8:\"stdClass\":3:{s:8:\"filename\";s:72:\"sites/all/modules/panels/plugins/layouts/twocol_bricks/twocol_bricks.inc\";s:8:\"basename\";s:17:\"twocol_bricks.inc\";s:4:\"name\";s:13:\"twocol_bricks\";}s:6:\"twocol\";O:8:\"stdClass\":3:{s:8:\"filename\";s:58:\"sites/all/modules/panels/plugins/layouts/twocol/twocol.inc\";s:8:\"basename\";s:10:\"twocol.inc\";s:4:\"name\";s:6:\"twocol\";}s:25:\"threecol_33_34_33_stacked\";O:8 in <text:span text:style-name="T1">E:\xampp\htdocs\events\includes\database.mysqli.inc</text:span> on line <text:span text:style-name="T1">134</text:span><text:line-break/><text:line-break/><text:span text:style-name="T1">Warning</text:span>: MySQL server has gone away query: SELECT data, created, headers, expire, serialized FROM cache WHERE cid = 'schema' in <text:span text:style-name="T1">E:\xampp\htdocs\events\includes\database.mysqli.inc</text:span> on line <text:span text:style-name="T1">134</text:span><text:line-break/><text:line-break/><text:span text:style-name="T1">Warning</text:span>: MySQL server has gone away query: SELECT s.lid, t.translation, s.version FROM locales_source s LEFT JOIN locales_target t ON s.lid = t.lid AND t.language = 'de' WHERE s.source = 'Stores details about batches (processes that run in multiple HTTP requests).' AND s.textgroup = 'default' in <text:span text:style-name="T1">E:\xampp\htdocs\events\includes\database.mysqli.inc</text:span> on line <text:span text:style-name="T1">134</text:span><text:line-break/><text:line-break/><text:span text:style-name="T1">Warning</text:span>: MySQL server has gone away query: INSERT INTO locales_source (location, source, textgroup, version) VALUES ('/events/admin/reports/updates/check?destination=admin%2Freports%2Fstatus', 'Stores details about batches (processes that run in multiple HTTP requests).', 'default', '6.26') in <text:span text:style-name="T1">E:\xampp\htdocs\events\includes\database.mysqli.inc</text:span> on line <text:span text:style-name="T1">134</text:span><text:line-break/><text:line-break/><text:span text:style-name="T1">Warning</text:span>: MySQL server has gone away query: DELETE FROM cache WHERE cid LIKE 'locale:%' in <text:span text:style-name="T1">E:\xampp\htdocs\events\includes\database.mysqli.inc</text:span> on line <text:span text:style-name="T1">134</text:span><text:line-break/><text:line-break/><text:span text:style-name="T1">Warning</text:span>: MySQL server has gone away query: SHOW TABLES LIKE 'content_node_field' in <text:span text:style-name="T1">E:\xampp\htdocs\events\includes\database.mysqli.inc</text:span> on line <text:span text:style-name="T1">134</text:span><text:line-break/><text:line-break/><text:span text:style-name="T1">Warning</text:span>: MySQL server has gone away query: SELECT s.lid, t.translation, s.version FROM locales_source s LEFT JOIN locales_target t ON s.lid = t.lid AND t.language = 'de' WHERE s.source = 'A special cache used to store objects that are being edited; it serves to save state in an ordinarily stateless environment.' AND s.textgroup = 'default' in <text:span text:style-name="T1">E:\xampp\htdocs\events\includes\database.mysqli.inc</text:span> on line <text:span text:style-name="T1">134</text:span><text:line-break/><text:line-break/><text:span text:style-name="T1">Warning</text:span>: MySQL server has gone away query: INSERT INTO locales_source (location, source, textgroup, version) VALUES ('/events/admin/reports/updates/check?destination=admin%2Freports%2Fstatus', 'A special cache used to store objects that are being edited; it serves to save state in an ordinarily stateless environment.', 'default', '6.26') in <text:span text:style-name="T1">E:\xampp\htdocs\events\includes\database.mysqli.inc</text:span> on line <text:span text:style-name="T1">134</text:span><text:line-break/><text:line-break/><text:soft-page-break/><text:span text:style-name="T1">Warning</text:span>: MySQL server has gone away query: DELETE FROM cache WHERE cid LIKE 'locale:%' in <text:span text:style-name="T1">E:\xampp\htdocs\events\includes\database.mysqli.inc</text:span> on line <text:span text:style-name="T1">134</text:span><text:line-break/><text:line-break/><text:span text:style-name="T1">Warning</text:span>: MySQL server has gone away query: SELECT s.lid, t.translation, s.version FROM locales_source s LEFT JOIN locales_target t ON s.lid = t.lid AND t.language = 'de' WHERE s.source = 'Index: The set to which this class belong. Reference {menu_class_set}.csid.' AND s.textgroup = 'default' in <text:span text:style-name="T1">E:\xampp\htdocs\events\includes\database.mysqli.inc</text:span> on line <text:span text:style-name="T1">134</text:span><text:line-break/><text:line-break/><text:span text:style-name="T1">Warning</text:span>: MySQL server has gone away query: INSERT INTO locales_source (location, source, textgroup, version) VALUES ('/events/admin/reports/updates/check?destination=admin%2Freports%2Fstatus', 'Index: The set to which this class belong. Reference {menu_class_set}.csid.', 'default', '6.26') in <text:span text:style-name="T1">E:\xampp\htdocs\events\includes\database.mysqli.inc</text:span> on line <text:span text:style-name="T1">134</text:span><text:line-break/><text:line-break/><text:span text:style-name="T1">Warning</text:span>: MySQL server has gone away query: DELETE FROM cache WHERE cid LIKE 'locale:%' in <text:span text:style-name="T1">E:\xampp\htdocs\events\includes\database.mysqli.inc</text:span> on line <text:span text:style-name="T1">134</text:span><text:line-break/><text:line-break/><text:span text:style-name="T1">Warning</text:span>: MySQL server has gone away query: SELECT s.lid, t.translation, s.version FROM locales_source s LEFT JOIN locales_target t ON s.lid = t.lid AND t.language = 'de' WHERE s.source = 'Table for storing information about block instances used by the multiblock module.' AND s.textgroup = 'default' in <text:span text:style-name="T1">E:\xampp\htdocs\events\includes\database.mysqli.inc</text:span> on line <text:span text:style-name="T1">134</text:span><text:line-break/><text:line-break/><text:span text:style-name="T1">Warning</text:span>: MySQL server has gone away query: INSERT INTO locales_source (location, source, textgroup, version) VALUES ('/events/admin/reports/updates/check?destination=admin%2Freports%2Fstatus', 'Table for storing information about block instances used by the multiblock module.', 'default', '6.26') in <text:span text:style-name="T1">E:\xampp\htdocs\events\includes\database.mysqli.inc</text:span> on line <text:span text:style-name="T1">134</text:span><text:line-break/><text:line-break/><text:span text:style-name="T1">Warning</text:span>: MySQL server has gone away query: DELETE FROM cache WHERE cid LIKE 'locale:%' in <text:span text:style-name="T1">E:\xampp\htdocs\events\includes\database.mysqli.inc</text:span> on line <text:span text:style-name="T1">134</text:span><text:line-break/><text:line-break/><text:span text:style-name="T1">Warning</text:span>: MySQL server has gone away query: SELECT s.lid, t.translation, s.version FROM locales_source s LEFT JOIN locales_target t ON s.lid = t.lid AND t.language = 'de' WHERE s.source = 'Boolean flag that stores if the original module has multiblock support for multiple instance of this block.' AND s.textgroup = 'default' in <text:span text:style-name="T1">E:\xampp\htdocs\events\includes\database.mysqli.inc</text:span> on line <text:span text:style-name="T1">134</text:span><text:line-break/><text:line-break/><text:span text:style-name="T1">Warning</text:span>: MySQL server has gone away query: INSERT INTO locales_source (location, source, textgroup, version) VALUES ('/events/admin/reports/updates/check?destination=admin%2Freports%2Fstatus', 'Boolean flag that stores if the original module has multiblock support for multiple instance of this block.', 'default', '6.26') in <text:span text:style-name="T1">E:\xampp\htdocs\events\includes\database.mysqli.inc</text:span> on line <text:span text:style-name="T1">134</text:span><text:line-break/><text:line-break/><text:span text:style-name="T1">Warning</text:span>: MySQL server has gone away query: DELETE FROM cache WHERE cid LIKE 'locale:%' in <text:span text:style-name="T1">E:\xampp\htdocs\events\includes\database.mysqli.inc</text:span> on line <text:span text:style-name="T1">134</text:span><text:line-break/><text:line-break/><text:span text:style-name="T1">Warning</text:span>: MySQL server has gone away query: UPDATE cache SET data = 'a:153:{s:10:\"masquerade\";a:5:{s:11:\"description\";s:120:\"Each masquerading user has their session recorded into the masquerade table. Each record represents a masquerading user.\";s:6:\"fields\";a:3:{s:3:\"sid\";a:5:{s:11:\"description\";s:85:\"The current session for this masquerading user corresponding to their {sessions}.sid.\";s:4:\"type\";s:7:\"varchar\";s:6:\"length\";s:2:\"64\";s:8:\"not null\";b:1;s:7:\"default\";s:0:\"\";}s:8:\"uid_from\";a:5:{s:11:\"description\";s:43:\"The {users}.uid corresponding to a session.\";s:4:\"type\";s:3:\"int\";s:8:\"not null\";b:1;s:7:\"default\";i:0;s:10:\"disp-width\";s:2:\"10\";}s:6:\"uid_as\";a:5:<text:soft-page-break/>{s:11:\"description\";s:48:\"The {users}.uid this ses in <text:span text:style-name="T1">E:\xampp\htdocs\events\includes\database.mysqli.inc</text:span> on line <text:span text:style-name="T1">134</text:span><text:line-break/><text:line-break/><text:span text:style-name="T1">Warning</text:span>: MySQL server has gone away query: SELECT * FROM panels_layout t__0 WHERE plugin = 'flexible' in <text:span text:style-name="T1">E:\xampp\htdocs\events\includes\database.mysqli.inc</text:span> on line <text:span text:style-name="T1">134</text:span><text:line-break/><text:line-break/><text:span text:style-name="T1">Warning</text:span>: MySQL server has gone away query: UPDATE cache SET data = 'a:1:{s:6:\"panels\";a:6:{s:15:\"rounded_corners\";O:8:\"stdClass\":3:{s:8:\"filename\";s:67:\"sites/all/modules/panels/plugins/styles/corners/rounded_corners.inc\";s:8:\"basename\";s:19:\"rounded_corners.inc\";s:4:\"name\";s:15:\"rounded_corners\";}s:5:\"block\";O:8:\"stdClass\":3:{s:8:\"filename\";s:49:\"sites/all/modules/panels/plugins/styles/block.inc\";s:8:\"basename\";s:9:\"block.inc\";s:4:\"name\";s:5:\"block\";}s:7:\"default\";O:8:\"stdClass\":3:{s:8:\"filename\";s:51:\"sites/all/modules/panels/plugins/styles/default.inc\";s:8:\"basename\";s:11:\"default.inc\";s:4:\"name\";s:7:\"default\";}s:4:\"list\";O:8:\"stdClass\":3:{s:8:\"filename\";s:48:\"sites/all/modu in <text:span text:style-name="T1">E:\xampp\htdocs\events\includes\database.mysqli.inc</text:span> on line <text:span text:style-name="T1">134</text:span><text:line-break/><text:line-break/><text:span text:style-name="T1">Warning</text:span>: MySQL server has gone away query: SELECT s.lid, t.translation, s.version FROM locales_source s LEFT JOIN locales_target t ON s.lid = t.lid AND t.language = 'de' WHERE s.source = 'Display the pane as a system block; this is more restrictive than the default.' AND s.textgroup = 'default' in <text:span text:style-name="T1">E:\xampp\htdocs\events\includes\database.mysqli.inc</text:span> on line <text:span text:style-name="T1">134</text:span><text:line-break/><text:line-break/><text:span text:style-name="T1">Warning</text:span>: MySQL server has gone away query: INSERT INTO locales_source (location, source, textgroup, version) VALUES ('/events/admin/reports/updates/check?destination=admin%2Freports%2Fstatus', 'Display the pane as a system block; this is more restrictive than the default.', 'default', '6.26') in <text:span text:style-name="T1">E:\xampp\htdocs\events\includes\database.mysqli.inc</text:span> on line <text:span text:style-name="T1">134</text:span><text:line-break/><text:line-break/><text:span text:style-name="T1">Warning</text:span>: MySQL server has gone away query: DELETE FROM cache WHERE cid LIKE 'locale:%' in <text:span text:style-name="T1">E:\xampp\htdocs\events\includes\database.mysqli.inc</text:span> on line <text:span text:style-name="T1">134</text:span><text:line-break/><text:line-break/><text:span text:style-name="T1">Warning</text:span>: MySQL server has gone away query: SELECT * FROM stylizer t__0 in <text:span text:style-name="T1">E:\xampp\htdocs\events\includes\database.mysqli.inc</text:span> on line <text:span text:style-name="T1">134</text:span><text:line-break/><text:line-break/><text:span text:style-name="T1">Warning</text:span>: MySQL server has gone away query: SELECT s.lid, t.translation, s.version FROM locales_source s LEFT JOIN locales_target t ON s.lid = t.lid AND t.language = 'de' WHERE s.source = 'Makes the view results available as a context for use in Panels and other applications.' AND s.textgroup = 'default' in <text:span text:style-name="T1">E:\xampp\htdocs\events\includes\database.mysqli.inc</text:span> on line <text:span text:style-name="T1">134</text:span><text:line-break/><text:line-break/><text:span text:style-name="T1">Warning</text:span>: MySQL server has gone away query: INSERT INTO locales_source (location, source, textgroup, version) VALUES ('/events/admin/reports/updates/check?destination=admin%2Freports%2Fstatus', 'Makes the view results available as a context for use in Panels and other applications.', 'default', '6.26') in <text:span text:style-name="T1">E:\xampp\htdocs\events\includes\database.mysqli.inc</text:span> on line <text:span text:style-name="T1">134</text:span><text:line-break/><text:line-break/><text:span text:style-name="T1">Warning</text:span>: MySQL server has gone away query: DELETE FROM cache WHERE cid LIKE 'locale:%' in <text:span text:style-name="T1">E:\xampp\htdocs\events\includes\database.mysqli.inc</text:span> on line <text:span text:style-name="T1">134</text:span><text:line-break/><text:line-break/><text:span text:style-name="T1">Warning</text:span>: MySQL server has gone away query: SELECT s.lid, t.translation, s.version FROM locales_source s LEFT JOIN locales_target t ON s.lid = t.lid AND t.language = 'de' WHERE s.source = 'Date back/next navigation to attach to other displays. Requires the Date argument.' AND s.textgroup = 'default' in <text:span text:style-name="T1">E:\xampp\htdocs\events\includes\database.mysqli.inc</text:span> on line <text:span text:style-name="T1">134</text:span><text:line-break/><text:line-break/><text:soft-page-break/><text:span text:style-name="T1">Warning</text:span>: MySQL server has gone away query: INSERT INTO locales_source (location, source, textgroup, version) VALUES ('/events/admin/reports/updates/check?destination=admin%2Freports%2Fstatus', 'Date back/next navigation to attach to other displays. Requires the Date argument.', 'default', '6.26') in <text:span text:style-name="T1">E:\xampp\htdocs\events\includes\database.mysqli.inc</text:span> on line <text:span text:style-name="T1">134</text:span><text:line-break/><text:line-break/><text:span text:style-name="T1">Warning</text:span>: MySQL server has gone away query: DELETE FROM cache WHERE cid LIKE 'locale:%' in <text:span text:style-name="T1">E:\xampp\htdocs\events\includes\database.mysqli.inc</text:span> on line <text:span text:style-name="T1">134</text:span><text:line-break/><text:line-break/><text:span text:style-name="T1">Warning</text:span>: MySQL server has gone away query: SELECT s.lid, t.translation, s.version FROM locales_source s LEFT JOIN locales_target t ON s.lid = t.lid AND t.language = 'de' WHERE s.source = 'Attachments added to other displays to achieve multiple views in the same view.' AND s.textgroup = 'default' in <text:span text:style-name="T1">E:\xampp\htdocs\events\includes\database.mysqli.inc</text:span> on line <text:span text:style-name="T1">134</text:span><text:line-break/><text:line-break/><text:span text:style-name="T1">Warning</text:span>: MySQL server has gone away query: INSERT INTO locales_source (location, source, textgroup, version) VALUES ('/events/admin/reports/updates/check?destination=admin%2Freports%2Fstatus', 'Attachments added to other displays to achieve multiple views in the same view.', 'default', '6.26') in <text:span text:style-name="T1">E:\xampp\htdocs\events\includes\database.mysqli.inc</text:span> on line <text:span text:style-name="T1">134</text:span><text:line-break/><text:line-break/><text:span text:style-name="T1">Warning</text:span>: MySQL server has gone away query: DELETE FROM cache WHERE cid LIKE 'locale:%' in <text:span text:style-name="T1">E:\xampp\htdocs\events\includes\database.mysqli.inc</text:span> on line <text:span text:style-name="T1">134</text:span><text:line-break/><text:line-break/><text:span text:style-name="T1">Warning</text:span>: MySQL server has gone away query: SELECT s.lid, t.translation, s.version FROM locales_source s LEFT JOIN locales_target t ON s.lid = t.lid AND t.language = 'de' WHERE s.source = 'Displays the summary unformatted, with option for one after another or inline.' AND s.textgroup = 'default' in <text:span text:style-name="T1">E:\xampp\htdocs\events\includes\database.mysqli.inc</text:span> on line <text:span text:style-name="T1">134</text:span><text:line-break/><text:line-break/><text:span text:style-name="T1">Warning</text:span>: MySQL server has gone away query: INSERT INTO locales_source (location, source, textgroup, version) VALUES ('/events/admin/reports/updates/check?destination=admin%2Freports%2Fstatus', 'Displays the summary unformatted, with option for one after another or inline.', 'default', '6.26') in <text:span text:style-name="T1">E:\xampp\htdocs\events\includes\database.mysqli.inc</text:span> on line <text:span text:style-name="T1">134</text:span><text:line-break/><text:line-break/><text:span text:style-name="T1">Warning</text:span>: MySQL server has gone away query: DELETE FROM cache WHERE cid LIKE 'locale:%' in <text:span text:style-name="T1">E:\xampp\htdocs\events\includes\database.mysqli.inc</text:span> on line <text:span text:style-name="T1">134</text:span><text:line-break/><text:line-break/><text:span text:style-name="T1">Warning</text:span>: MySQL server has gone away query: SELECT s.lid, t.translation, s.version FROM locales_source s LEFT JOIN locales_target t ON s.lid = t.lid AND t.language = 'de' WHERE s.source = 'Puts all of the results into a select box and allows the user to go to a different page based upon the results.' AND s.textgroup = 'default' in <text:span text:style-name="T1">E:\xampp\htdocs\events\includes\database.mysqli.inc</text:span> on line <text:span text:style-name="T1">134</text:span><text:line-break/><text:line-break/><text:span text:style-name="T1">Warning</text:span>: MySQL server has gone away query: INSERT INTO locales_source (location, source, textgroup, version) VALUES ('/events/admin/reports/updates/check?destination=admin%2Freports%2Fstatus', 'Puts all of the results into a select box and allows the user to go to a different page based upon the results.', 'default', '6.26') in <text:span text:style-name="T1">E:\xampp\htdocs\events\includes\database.mysqli.inc</text:span> on line <text:span text:style-name="T1">134</text:span><text:line-break/><text:line-break/><text:span text:style-name="T1">Warning</text:span>: MySQL server has gone away query: DELETE FROM cache WHERE cid LIKE 'locale:%' in <text:span text:style-name="T1">E:\xampp\htdocs\events\includes\database.mysqli.inc</text:span> on line <text:span text:style-name="T1">134</text:span><text:line-break/><text:line-break/><text:span text:style-name="T1">Warning</text:span>: MySQL server has gone away query: UPDATE cache SET data = 'a:2:{s:6:\"panels\";a:0:{}s:12:\"page_manager\";a:12:{s:4:\"blog\";O:8:\"stdClass\":3:{s:8:\"filename\";s:60:\"sites/all/modules/ctools/page_manager/plugins/tasks/blog.inc\";s:8:\"basena<text:soft-page-break/>me\";s:8:\"blog.inc\";s:4:\"name\";s:4:\"blog\";}s:9:\"blog_user\";O:8:\"stdClass\":3:{s:8:\"filename\";s:65:\"sites/all/modules/ctools/page_manager/plugins/tasks/blog_user.inc\";s:8:\"basename\";s:13:\"blog_user.inc\";s:4:\"name\";s:9:\"blog_user\";}s:12:\"contact_site\";O:8:\"stdClass\":3:{s:8:\"filename\";s:68:\"sites/all/modules/ctools/page_manager/plugins/tasks/contact_site.inc\";s:8:\"basename\";s:16:\"contact_site.inc\";s:4:\"name\";s:12:\"contact_site\";}s:12:\"contact_user\";O:8:\"stdC in <text:span text:style-name="T1">E:\xampp\htdocs\events\includes\database.mysqli.inc</text:span> on line <text:span text:style-name="T1">134</text:span><text:line-break/><text:line-break/><text:span text:style-name="T1">Warning</text:span>: MySQL server has gone away query: SELECT s.lid, t.translation, s.version FROM locales_source s LEFT JOIN locales_target t ON s.lid = t.lid AND t.language = 'de' WHERE s.source = 'When enabled, this overrides the default Drupal behavior for the all blogs at &lt;em&gt;/blog&lt;/em&gt;. If no variant is selected, the default Drupal most recent blog posts will be shown.' AND s.textgroup = 'default' in <text:span text:style-name="T1">E:\xampp\htdocs\events\includes\database.mysqli.inc</text:span> on line <text:span text:style-name="T1">134</text:span><text:line-break/><text:line-break/><text:span text:style-name="T1">Warning</text:span>: MySQL server has gone away query: INSERT INTO locales_source (location, source, textgroup, version) VALUES ('/events/admin/reports/updates/check?destination=admin%2Freports%2Fstatus', 'When enabled, this overrides the default Drupal behavior for the all blogs at &lt;em&gt;/blog&lt;/em&gt;. If no variant is selected, the default Drupal most recent blog posts will be shown.', 'default', '6.26') in <text:span text:style-name="T1">E:\xampp\htdocs\events\includes\database.mysqli.inc</text:span> on line <text:span text:style-name="T1">134</text:span><text:line-break/><text:line-break/><text:span text:style-name="T1">Warning</text:span>: MySQL server has gone away query: DELETE FROM cache WHERE cid LIKE 'locale:%' in <text:span text:style-name="T1">E:\xampp\htdocs\events\includes\database.mysqli.inc</text:span> on line <text:span text:style-name="T1">134</text:span><text:line-break/><text:line-break/><text:span text:style-name="T1">Warning</text:span>: MySQL server has gone away query: SELECT s.lid, t.translation, s.version FROM locales_source s LEFT JOIN locales_target t ON s.lid = t.lid AND t.language = 'de' WHERE s.source = 'When enabled, this overrides the default Drupal behavior for displaying user blogs at &lt;em&gt;blog/%user&lt;/em&gt;. If no variant is selected, the default Drupal user blog will be used.' AND s.textgroup = 'default' in <text:span text:style-name="T1">E:\xampp\htdocs\events\includes\database.mysqli.inc</text:span> on line <text:span text:style-name="T1">134</text:span><text:line-break/><text:line-break/><text:span text:style-name="T1">Warning</text:span>: MySQL server has gone away query: INSERT INTO locales_source (location, source, textgroup, version) VALUES ('/events/admin/reports/updates/check?destination=admin%2Freports%2Fstatus', 'When enabled, this overrides the default Drupal behavior for displaying user blogs at &lt;em&gt;blog/%user&lt;/em&gt;. If no variant is selected, the default Drupal user blog will be used.', 'default', '6.26') in <text:span text:style-name="T1">E:\xampp\htdocs\events\includes\database.mysqli.inc</text:span> on line <text:span text:style-name="T1">134</text:span><text:line-break/><text:line-break/><text:span text:style-name="T1">Warning</text:span>: MySQL server has gone away query: DELETE FROM cache WHERE cid LIKE 'locale:%' in <text:span text:style-name="T1">E:\xampp\htdocs\events\includes\database.mysqli.inc</text:span> on line <text:span text:style-name="T1">134</text:span><text:line-break/><text:line-break/><text:span text:style-name="T1">Warning</text:span>: MySQL server has gone away query: SELECT s.lid, t.translation, s.version FROM locales_source s LEFT JOIN locales_target t ON s.lid = t.lid AND t.language = 'de' WHERE s.source = 'When enabled, this overrides the default Drupal behavior for the site contact page at &lt;em&gt;/contact&lt;/em&gt;. If no variant is selected, the default Drupal contact form will be used.' AND s.textgroup = 'default' in <text:span text:style-name="T1">E:\xampp\htdocs\events\includes\database.mysqli.inc</text:span> on line <text:span text:style-name="T1">134</text:span><text:line-break/><text:line-break/><text:span text:style-name="T1">Warning</text:span>: MySQL server has gone away query: INSERT INTO locales_source (location, source, textgroup, version) VALUES ('/events/admin/reports/updates/check?destination=admin%2Freports%2Fstatus', 'When enabled, this overrides the default Drupal behavior for the site contact page at &lt;em&gt;/contact&lt;/em&gt;. If no variant is selected, the default Drupal contact form will be used.', 'default', '6.26') in <text:span text:style-name="T1">E:\xampp\htdocs\events\includes\database.mysqli.inc</text:span> on line <text:span text:style-name="T1">134</text:span><text:line-break/><text:line-break/><text:span text:style-name="T1">Warning</text:span>: MySQL server has gone away query: DELETE FROM cache WHERE cid LIKE 'locale:%' in <text:span text:style-name="T1">E:\xampp\htdocs\events\includes\database.mysqli.inc</text:span> on line <text:span text:style-name="T1">134</text:span><text:line-break/><text:soft-page-break/><text:line-break/><text:span text:style-name="T1">Warning</text:span>: MySQL server has gone away query: SELECT s.lid, t.translation, s.version FROM locales_source s LEFT JOIN locales_target t ON s.lid = t.lid AND t.language = 'de' WHERE s.source = 'When enabled, this overrides the default Drupal behavior for displaying the user contact form at &lt;em&gt;user/%user/contact&lt;/em&gt;. If no variant is selected, the default Drupal user contact form will be used.' AND s.textgroup = 'default' in <text:span text:style-name="T1">E:\xampp\htdocs\events\includes\database.mysqli.inc</text:span> on line <text:span text:style-name="T1">134</text:span><text:line-break/><text:line-break/><text:span text:style-name="T1">Warning</text:span>: MySQL server has gone away query: INSERT INTO locales_source (location, source, textgroup, version) VALUES ('/events/admin/reports/updates/check?destination=admin%2Freports%2Fstatus', 'When enabled, this overrides the default Drupal behavior for displaying the user contact form at &lt;em&gt;user/%user/contact&lt;/em&gt;. If no variant is selected, the default Drupal user contact form will be used.', 'default', '6.26') in <text:span text:style-name="T1">E:\xampp\htdocs\events\includes\database.mysqli.inc</text:span> on line <text:span text:style-name="T1">134</text:span><text:line-break/><text:line-break/><text:span text:style-name="T1">Warning</text:span>: MySQL server has gone away query: DELETE FROM cache WHERE cid LIKE 'locale:%' in <text:span text:style-name="T1">E:\xampp\htdocs\events\includes\database.mysqli.inc</text:span> on line <text:span text:style-name="T1">134</text:span><text:line-break/><text:line-break/><text:span text:style-name="T1">Warning</text:span>: MySQL server has gone away query: SELECT s.lid, t.translation, s.version FROM locales_source s LEFT JOIN locales_target t ON s.lid = t.lid AND t.language = 'de' WHERE s.source = 'When enabled, this overrides the default Drupal behavior for adding or edit nodes at &lt;em&gt;node/%node/edit&lt;/em&gt; and &lt;em&gt;node/add/%node_type&lt;/em&gt;. If you add variants, you may use selection criteria such as node type or language or user access to provide different edit forms for nodes. If no variant is selected, the default Drupal node edit will be used.' AND s.textgroup = 'default' in <text:span text:style-name="T1">E:\xampp\htdocs\events\includes\database.mysqli.inc</text:span> on line <text:span text:style-name="T1">134</text:span><text:line-break/><text:line-break/><text:span text:style-name="T1">Warning</text:span>: MySQL server has gone away query: INSERT INTO locales_source (location, source, textgroup, version) VALUES ('/events/admin/reports/updates/check?destination=admin%2Freports%2Fstatus', 'When enabled, this overrides the default Drupal behavior for adding or edit nodes at &lt;em&gt;node/%node/edit&lt;/em&gt; and &lt;em&gt;node/add/%node_type&lt;/em&gt;. If you add variants, you may use selection criteria such as node type or language or user access to provide different edit forms for nodes. If no variant is selected, the default Drupal node edit will be used.', 'default', '6.26') in <text:span text:style-name="T1">E:\xampp\htdocs\events\includes\database.mysqli.inc</text:span> on line <text:span text:style-name="T1">134</text:span><text:line-break/><text:line-break/><text:span text:style-name="T1">Warning</text:span>: MySQL server has gone away query: DELETE FROM cache WHERE cid LIKE 'locale:%' in <text:span text:style-name="T1">E:\xampp\htdocs\events\includes\database.mysqli.inc</text:span> on line <text:span text:style-name="T1">134</text:span><text:line-break/><text:line-break/><text:span text:style-name="T1">Warning</text:span>: MySQL server has gone away query: SELECT s.lid, t.translation, s.version FROM locales_source s LEFT JOIN locales_target t ON s.lid = t.lid AND t.language = 'de' WHERE s.source = 'When enabled, this overrides the default Drupal behavior for displaying nodes at &lt;em&gt;node/%node&lt;/em&gt;. If you add variants, you may use selection criteria such as node type or language or user access to provide different views of nodes. If no variant is selected, the default Drupal node view will be used. This page only affects nodes viewed as pages, it will not affect nodes viewed in lists or at other locations. Also please note that if you are using pathauto, aliases may make a node to be somewhere else, but as far as Drupal is concerned, they are still at node/%node.' AND s.textgroup = 'default' in <text:span text:style-name="T1">E:\xampp\htdocs\events\includes\database.mysqli.inc</text:span> on line <text:span text:style-name="T1">134</text:span><text:line-break/><text:line-break/><text:span text:style-name="T1">Warning</text:span>: MySQL server has gone away query: INSERT INTO locales_source (location, source, textgroup, version) VALUES ('/events/admin/reports/updates/check?destination=admin%2Freports%2Fstatus', 'When enabled, this overrides the default Drupal behavior for displaying nodes at &lt;em&gt;node/%node&lt;/em&gt;. If you add variants, you may use selection criteria such as node type or <text:soft-page-break/>language or user access to provide different views of nodes. If no variant is selected, the default Drupal node view will be used. This page only affects nodes viewed as pages, it will not affect nodes viewed in lists or at other locations. Also please note that if you are using pathauto, aliases may make a node to be somewhere else, but as far as Drupal is concerned, they are still at node/%node.', 'default', '6.26') in <text:span text:style-name="T1">E:\xampp\htdocs\events\includes\database.mysqli.inc</text:span> on line <text:span text:style-name="T1">134</text:span><text:line-break/><text:line-break/><text:span text:style-name="T1">Warning</text:span>: MySQL server has gone away query: DELETE FROM cache WHERE cid LIKE 'locale:%' in <text:span text:style-name="T1">E:\xampp\htdocs\events\includes\database.mysqli.inc</text:span> on line <text:span text:style-name="T1">134</text:span><text:line-break/><text:line-break/><text:span text:style-name="T1">Warning</text:span>: MySQL server has gone away query: SELECT s.lid, t.translation, s.version FROM locales_source s LEFT JOIN locales_target t ON s.lid = t.lid AND t.language = 'de' WHERE s.source = 'Administrator created pages that have a URL path, access control and entries in the Drupal menu system.' AND s.textgroup = 'default' in <text:span text:style-name="T1">E:\xampp\htdocs\events\includes\database.mysqli.inc</text:span> on line <text:span text:style-name="T1">134</text:span><text:line-break/><text:line-break/><text:span text:style-name="T1">Warning</text:span>: MySQL server has gone away query: INSERT INTO locales_source (location, source, textgroup, version) VALUES ('/events/admin/reports/updates/check?destination=admin%2Freports%2Fstatus', 'Administrator created pages that have a URL path, access control and entries in the Drupal menu system.', 'default', '6.26') in <text:span text:style-name="T1">E:\xampp\htdocs\events\includes\database.mysqli.inc</text:span> on line <text:span text:style-name="T1">134</text:span><text:line-break/><text:line-break/><text:span text:style-name="T1">Warning</text:span>: MySQL server has gone away query: DELETE FROM cache WHERE cid LIKE 'locale:%' in <text:span text:style-name="T1">E:\xampp\htdocs\events\includes\database.mysqli.inc</text:span> on line <text:span text:style-name="T1">134</text:span><text:line-break/><text:line-break/><text:span text:style-name="T1">Warning</text:span>: MySQL server has gone away query: SELECT s.lid, t.translation, s.version FROM locales_source s LEFT JOIN locales_target t ON s.lid = t.lid AND t.language = 'de' WHERE s.source = 'When enabled, this overrides the default Drupal behavior for the polls at &lt;em&gt;/poll&lt;/em&gt;. If no variant is selected, the default Drupal most recent polls will be shown.' AND s.textgroup = 'default' in <text:span text:style-name="T1">E:\xampp\htdocs\events\includes\database.mysqli.inc</text:span> on line <text:span text:style-name="T1">134</text:span><text:line-break/><text:line-break/><text:span text:style-name="T1">Warning</text:span>: MySQL server has gone away query: INSERT INTO locales_source (location, source, textgroup, version) VALUES ('/events/admin/reports/updates/check?destination=admin%2Freports%2Fstatus', 'When enabled, this overrides the default Drupal behavior for the polls at &lt;em&gt;/poll&lt;/em&gt;. If no variant is selected, the default Drupal most recent polls will be shown.', 'default', '6.26') in <text:span text:style-name="T1">E:\xampp\htdocs\events\includes\database.mysqli.inc</text:span> on line <text:span text:style-name="T1">134</text:span><text:line-break/><text:line-break/><text:span text:style-name="T1">Warning</text:span>: MySQL server has gone away query: DELETE FROM cache WHERE cid LIKE 'locale:%' in <text:span text:style-name="T1">E:\xampp\htdocs\events\includes\database.mysqli.inc</text:span> on line <text:span text:style-name="T1">134</text:span><text:line-break/><text:line-break/><text:span text:style-name="T1">Warning</text:span>: MySQL server has gone away query: SELECT s.lid, t.translation, s.version FROM locales_source s LEFT JOIN locales_target t ON s.lid = t.lid AND t.language = 'de' WHERE s.source = 'When enabled, this overrides the default Drupal behavior for displaying taxonomy terms at &lt;em&gt;taxonomy/term/%term&lt;/em&gt;. If you add variants, you may use selection criteria such as vocabulary or user access to provide different displays of the taxonomy term and associated nodes. If no variant is selected, the default Drupal taxonomy term display will be used. This page only affects items actually displayed ad taxonomy/term/%term. Some taxonomy terms, such as forums, have their displays moved elsewhere. Also please note that if you are using pathauto, aliases may make a taxonomy terms appear somewhere else, but as far as Drupal is concerned, they are still at taxonomy/term/%term.' AND s.textgroup = 'default' in <text:span text:style-name="T1">E:\xampp\htdocs\events\includes\database.mysqli.inc</text:span> on line <text:span text:style-name="T1">134</text:span><text:line-break/><text:line-break/><text:span text:style-name="T1">Warning</text:span>: MySQL server has gone away query: INSERT INTO locales_source (location, source, <text:soft-page-break/>textgroup, version) VALUES ('/events/admin/reports/updates/check?destination=admin%2Freports%2Fstatus', 'When enabled, this overrides the default Drupal behavior for displaying taxonomy terms at &lt;em&gt;taxonomy/term/%term&lt;/em&gt;. If you add variants, you may use selection criteria such as vocabulary or user access to provide different displays of the taxonomy term and associated nodes. If no variant is selected, the default Drupal taxonomy term display will be used. This page only affects items actually displayed ad taxonomy/term/%term. Some taxonomy terms, such as forums, have their displays moved elsewhere. Also please note that if you are using pathauto, aliases may make a taxonomy terms appear somewhere else, but as far as Drupal is concerned, they are still at taxonomy/term/%term.', 'default', '6.26') in <text:span text:style-name="T1">E:\xampp\htdocs\events\includes\database.mysqli.inc</text:span> on line <text:span text:style-name="T1">134</text:span><text:line-break/><text:line-break/><text:span text:style-name="T1">Warning</text:span>: MySQL server has gone away query: DELETE FROM cache WHERE cid LIKE 'locale:%' in <text:span text:style-name="T1">E:\xampp\htdocs\events\includes\database.mysqli.inc</text:span> on line <text:span text:style-name="T1">134</text:span><text:line-break/><text:line-break/><text:span text:style-name="T1">Warning</text:span>: MySQL server has gone away query: SELECT s.lid, t.translation, s.version FROM locales_source s LEFT JOIN locales_target t ON s.lid = t.lid AND t.language = 'de' WHERE s.source = 'When enabled, this overrides the default Drupal behavior for displaying user profiles at &lt;em&gt;user/%user&lt;/em&gt;. If you add variants, you may use selection criteria such as roles or user access to provide different views of user profiles. If no variant is selected, the default Drupal user view will be used. Please note that if you are using pathauto, aliases may make a node to be somewhere else, but as far as Drupal is concerned, they are still at user/%user.' AND s.textgroup = 'default' in <text:span text:style-name="T1">E:\xampp\htdocs\events\includes\database.mysqli.inc</text:span> on line <text:span text:style-name="T1">134</text:span><text:line-break/><text:line-break/><text:span text:style-name="T1">Warning</text:span>: MySQL server has gone away query: INSERT INTO locales_source (location, source, textgroup, version) VALUES ('/events/admin/reports/updates/check?destination=admin%2Freports%2Fstatus', 'When enabled, this overrides the default Drupal behavior for displaying user profiles at &lt;em&gt;user/%user&lt;/em&gt;. If you add variants, you may use selection criteria such as roles or user access to provide different views of user profiles. If no variant is selected, the default Drupal user view will be used. Please note that if you are using pathauto, aliases may make a node to be somewhere else, but as far as Drupal is concerned, they are still at user/%user.', 'default', '6.26') in <text:span text:style-name="T1">E:\xampp\htdocs\events\includes\database.mysqli.inc</text:span> on line <text:span text:style-name="T1">134</text:span><text:line-break/><text:line-break/><text:span text:style-name="T1">Warning</text:span>: MySQL server has gone away query: DELETE FROM cache WHERE cid LIKE 'locale:%' in <text:span text:style-name="T1">E:\xampp\htdocs\events\includes\database.mysqli.inc</text:span> on line <text:span text:style-name="T1">134</text:span><text:line-break/><text:line-break/><text:span text:style-name="T1">Warning</text:span>: MySQL server has gone away query: SELECT * FROM system WHERE type = 'theme' in <text:span text:style-name="T1">E:\xampp\htdocs\events\includes\database.mysqli.inc</text:span> on line <text:span text:style-name="T1">134</text:span><text:line-break/><text:line-break/><text:span text:style-name="T1">Warning</text:span>: MySQL server has gone away query: SELECT filename FROM system WHERE name = 'events_3' AND type = 'theme' in <text:span text:style-name="T1">E:\xampp\htdocs\events\includes\database.mysqli.inc</text:span> on line <text:span text:style-name="T1">134</text:span><text:line-break/><text:line-break/><text:span text:style-name="T1">Warning</text:span>: MySQL server has gone away query: SELECT filename FROM system WHERE name = 'events_3' AND type = 'theme' in <text:span text:style-name="T1">E:\xampp\htdocs\events\includes\database.mysqli.inc</text:span> on line <text:span text:style-name="T1">134</text:span><text:line-break/><text:line-break/><text:span text:style-name="T1">Warning</text:span>: MySQL server has gone away query: SELECT filename FROM system WHERE name = 'events_3' AND type = 'theme' in <text:span text:style-name="T1">E:\xampp\htdocs\events\includes\database.mysqli.inc</text:span> on line <text:span text:style-name="T1">134</text:span><text:line-break/><text:line-break/><text:span text:style-name="T1">Warning</text:span>: MySQL server has gone away query: SELECT filename FROM system WHERE name = 'events_3' AND type = 'theme' in <text:span text:style-name="T1">E:\xampp\htdocs\events\includes\database.mysqli.inc</text:span> on line <text:soft-page-break/><text:span text:style-name="T1">134</text:span><text:line-break/><text:line-break/><text:span text:style-name="T1">Warning</text:span>: MySQL server has gone away query: SELECT filename FROM system WHERE name = 'events_3' AND type = 'theme' in <text:span text:style-name="T1">E:\xampp\htdocs\events\includes\database.mysqli.inc</text:span> on line <text:span text:style-name="T1">134</text:span><text:line-break/><text:line-break/><text:span text:style-name="T1">Warning</text:span>: MySQL server has gone away query: SELECT filename FROM system WHERE name = 'events_3' AND type = 'theme' in <text:span text:style-name="T1">E:\xampp\htdocs\events\includes\database.mysqli.inc</text:span> on line <text:span text:style-name="T1">134</text:span><text:line-break/><text:line-break/><text:span text:style-name="T1">Warning</text:span>: MySQL server has gone away query: SELECT filename FROM system WHERE name = 'events_3' AND type = 'theme' in <text:span text:style-name="T1">E:\xampp\htdocs\events\includes\database.mysqli.inc</text:span> on line <text:span text:style-name="T1">134</text:span><text:line-break/><text:line-break/><text:span text:style-name="T1">Warning</text:span>: MySQL server has gone away query: SELECT filename FROM system WHERE name = 'events_3' AND type = 'theme' in <text:span text:style-name="T1">E:\xampp\htdocs\events\includes\database.mysqli.inc</text:span> on line <text:span text:style-name="T1">134</text:span><text:line-break/><text:line-break/><text:span text:style-name="T1">Warning</text:span>: MySQL server has gone away query: SELECT filename FROM system WHERE name = 'events_3' AND type = 'theme' in <text:span text:style-name="T1">E:\xampp\htdocs\events\includes\database.mysqli.inc</text:span> on line <text:span text:style-name="T1">134</text:span><text:line-break/><text:line-break/><text:span text:style-name="T1">Warning</text:span>: MySQL server has gone away query: SELECT filename FROM system WHERE name = 'events_3' AND type = 'theme' in <text:span text:style-name="T1">E:\xampp\htdocs\events\includes\database.mysqli.inc</text:span> on line <text:span text:style-name="T1">134</text:span><text:line-break/><text:line-break/><text:span text:style-name="T1">Warning</text:span>: MySQL server has gone away query: SELECT filename FROM system WHERE name = 'events_3' AND type = 'theme' in <text:span text:style-name="T1">E:\xampp\htdocs\events\includes\database.mysqli.inc</text:span> on line <text:span text:style-name="T1">134</text:span><text:line-break/><text:line-break/><text:span text:style-name="T1">Warning</text:span>: MySQL server has gone away query: SELECT filename FROM system WHERE name = 'events_3' AND type = 'theme' in <text:span text:style-name="T1">E:\xampp\htdocs\events\includes\database.mysqli.inc</text:span> on line <text:span text:style-name="T1">134</text:span><text:line-break/><text:line-break/><text:span text:style-name="T1">Warning</text:span>: MySQL server has gone away query: SELECT filename FROM system WHERE name = 'events_3' AND type = 'theme' in <text:span text:style-name="T1">E:\xampp\htdocs\events\includes\database.mysqli.inc</text:span> on line <text:span text:style-name="T1">134</text:span><text:line-break/><text:line-break/><text:span text:style-name="T1">Warning</text:span>: MySQL server has gone away query: UPDATE cache SET data = 'a:585:{s:20:\"strongarm_admin_form\";a:9:{s:9:\"arguments\";a:0:{}s:4:\"file\";s:19:\"strongarm.admin.inc\";s:4:\"path\";s:27:\"sites/all/modules/strongarm\";s:4:\"type\";s:6:\"module\";s:10:\"theme path\";s:27:\"sites/all/modules/strongarm\";s:8:\"function\";s:26:\"theme_strongarm_admin_form\";s:13:\"include files\";a:1:{i:0;s:49:\"./sites/all/modules/strongarm/strongarm.admin.inc\";}s:11:\"theme paths\";a:1:{i:0;s:27:\"sites/all/modules/strongarm\";}s:20:\"preprocess functions\";a:1:{i:0;s:19:\"template_preprocess\";}}s:28:\"content_profile_display_view\";a:8:{s:8:\"template\";s:62:\"sites/all/modules/content_profile/content_profile-display-view\";s:9:\"arguments\";a:1:{s:7:\"element\";N;}s:4:\"file\";s:25:\&amp; in <text:span text:style-name="T1">E:\xampp\htdocs\events\includes\database.mysqli.inc</text:span> on line <text:span text:style-name="T1">134</text:span><text:line-break/><text:line-break/><text:span text:style-name="T1">Warning</text:span>: MySQL server has gone away query: INSERT INTO watchdog (uid, type, message, <text:soft-page-break/>variables, severity, link, location, referer, hostname, timestamp) VALUES (1, 'php', '%message in %file on line %line.', 'a:4:{s:6:\"%error\";s:12:\"user warning\";s:8:\"%message\";s:184:\"MySQL server has gone away\nquery: SELECT dst FROM url_alias WHERE src = &amp;#039;admin/reports/updates&amp;#039; AND language IN(&amp;#039;de&amp;#039;, &amp;#039;&amp;#039;) ORDER BY language DESC, pid DESC\";s:5:\"%file\";s:40:\"E:\\xampp\\htdocs\\events\\includes\\path.inc\";s:5:\"%line\";i:68;}', 3, '', 'http://localhost/events/admin/reports/updates/check?destination=admin%2Freports%2Fstatus', 'http://localhost/events/admin/reports/status', '127.0.0.1', 1351594684) in <text:span text:style-name="T1">E:\xampp\htdocs\events\includes\database.mysqli.inc</text:span> on line <text:span text:style-name="T1">134</text:span><text:line-break/><text:line-break/><text:span text:style-name="T1">Warning</text:span>: MySQL server has gone away query: INSERT INTO watchdog (uid, type, message, variables, severity, link, location, referer, hostname, timestamp) VALUES (1, 'php', '%message in %file on line %line.', 'a:4:{s:6:\"%error\";s:12:\"user warning\";s:8:\"%message\";s:582:\"MySQL server has gone away\nquery: INSERT INTO watchdog\n (uid, type, message, variables, severity, link, location, referer, hostname, timestamp)\n VALUES\n (1, &amp;#039;update&amp;#039;, &amp;#039;Attempted to fetch information about all available new releases and updates.&amp;#039;, &amp;#039;a:0:{}&amp;#039;, 5, &amp;#039;&amp;lt;a href=\\&amp;quot;/events/admin/reports/updates\\&amp;quot;&amp;gt;Ansicht&amp;lt;/a&amp;gt;&amp;#039;, &amp;#039;http://localhost/events/admin/reports/updates/check?destination=admin%2Freports%2Fstatus&amp;#039;, &amp;#039;http://localhost/events/admin/reports/status&amp;#039;, &amp;#039;127.0.0.1&amp;#039;, 1351594684)\";s:5:\" in <text:span text:style-name="T1">E:\xampp\htdocs\events\includes\database.mysqli.inc</text:span> on line <text:span text:style-name="T1">134</text:span><text:line-break/><text:line-break/><text:span text:style-name="T1">Warning</text:span>: MySQL server has gone away query: INSERT INTO watchdog (uid, type, message, variables, severity, link, location, referer, hostname, timestamp) VALUES (1, 'php', '%message in %file on line %line.', 'a:4:{s:6:\"%error\";s:12:\"user warning\";s:8:\"%message\";s:130:\"MySQL server has gone away\nquery: UPDATE variable SET value = &amp;#039;i:1351594684;&amp;#039; WHERE name = &amp;#039;update_last_check&amp;#039;\";s:5:\"%file\";s:45:\"E:\\xampp\\htdocs\\events\\includes\\bootstrap.inc\";s:5:\"%line\";i:612;}', 3, '', 'http://localhost/events/admin/reports/updates/check?destination=admin%2Freports%2Fstatus', 'http://localhost/events/admin/reports/status', '127.0.0.1', 1351594684) in <text:span text:style-name="T1">E:\xampp\htdocs\events\includes\database.mysqli.inc</text:span> on line <text:span text:style-name="T1">134</text:span><text:line-break/><text:line-break/><text:span text:style-name="T1">Warning</text:span>: MySQL server has gone away query: INSERT INTO watchdog (uid, type, message, variables, severity, link, location, referer, hostname, timestamp) VALUES (1, 'php', '%message in %file on line %line.', 'a:4:{s:6:\"%error\";s:12:\"user warning\";s:8:\"%message\";s:85:\"MySQL server has gone away\nquery: DELETE FROM cache WHERE cid = &amp;#039;variables&amp;#039;\";s:5:\"%file\";s:41:\"E:\\xampp\\htdocs\\events\\includes\\cache.inc\";s:5:\"%line\";i:182;}', 3, '', 'http://localhost/events/admin/reports/updates/check?destination=admin%2Freports%2Fstatus', 'http://localhost/events/admin/reports/status', '127.0.0.1', 1351594684) in <text:span text:style-name="T1">E:\xampp\htdocs\events\includes\database.mysqli.inc</text:span> on line <text:span text:style-name="T1">134</text:span><text:line-break/><text:line-break/><text:span text:style-name="T1">Warning</text:span>: MySQL server has gone away query: INSERT INTO watchdog (uid, type, message, variables, severity, link, location, referer, hostname, timestamp) VALUES (1, 'php', '%message in %file on line %line.', 'a:4:{s:6:\"%error\";s:12:\"user warning\";s:8:\"%message\";s:314:\"MySQL server has gone away\nquery: SELECT s.lid, t.translation, s.version FROM locales_source s LEFT JOIN locales_target t ON s.lid = t.lid AND t.language = &amp;#039;de&amp;#039; WHERE s.source = &amp;#039;Attempted to fetch information about all available new releases and updates.&amp;#039; AND s.textgroup = &amp;#039;default&amp;#039;\";s:5:\"%file\";s:61:\"E:\\xampp\\htdocs\\events\\sites\\all\\modules\\locale\\locale.module\";s:5:\"%line\";i:374;}', 3, '', 'http://localhost/events/admin/reports/updates/check?destination=admin%2Freports%2Fstatus', 'http://localhost/events/admin/reports/status', '127.0 in <text:soft-page-break/><text:span text:style-name="T1">E:\xampp\htdocs\events\includes\database.mysqli.inc</text:span> on line <text:span text:style-name="T1">134</text:span><text:line-break/><text:line-break/><text:span text:style-name="T1">Warning</text:span>: MySQL server has gone away query: INSERT INTO watchdog (uid, type, message, variables, severity, link, location, referer, hostname, timestamp) VALUES (1, 'php', '%message in %file on line %line.', 'a:4:{s:6:\"%error\";s:12:\"user warning\";s:8:\"%message\";s:322:\"MySQL server has gone away\nquery: INSERT INTO locales_source (location, source, textgroup, version) VALUES (&amp;#039;/events/admin/reports/updates/check?destination=admin%2Freports%2Fstatus&amp;#039;, &amp;#039;Attempted to fetch information about all available new releases and updates.&amp;#039;, &amp;#039;default&amp;#039;, &amp;#039;6.26&amp;#039;)\";s:5:\"%file\";s:61:\"E:\\xampp\\htdocs\\events\\sites\\all\\modules\\locale\\locale.module\";s:5:\"%line\";i:390;}', 3, '', 'http://localhost/events/admin/reports/updates/check?destination=admin%2Freports%2Fstatus', 'http://localhost/events/admin/reports/status� in <text:span text:style-name="T1">E:\xampp\htdocs\events\includes\database.mysqli.inc</text:span> on line <text:span text:style-name="T1">134</text:span><text:line-break/><text:line-break/><text:span text:style-name="T1">Warning</text:span>: MySQL server has gone away query: INSERT INTO watchdog (uid, type, message, variables, severity, link, location, referer, hostname, timestamp) VALUES (1, 'php', '%message in %file on line %line.', 'a:4:{s:6:\"%error\";s:12:\"user warning\";s:8:\"%message\";s:87:\"MySQL server has gone away\nquery: DELETE FROM cache WHERE cid LIKE &amp;#039;locale:%&amp;#039;\";s:5:\"%file\";s:41:\"E:\\xampp\\htdocs\\events\\includes\\cache.inc\";s:5:\"%line\";i:178;}', 3, '', 'http://localhost/events/admin/reports/updates/check?destination=admin%2Freports%2Fstatus', 'http://localhost/events/admin/reports/status', '127.0.0.1', 1351594684) in <text:span text:style-name="T1">E:\xampp\htdocs\events\includes\database.mysqli.inc</text:span> on line <text:span text:style-name="T1">134</text:span><text:line-break/><text:line-break/><text:span text:style-name="T1">Warning</text:span>: MySQL server has gone away query: INSERT INTO watchdog (uid, type, message, variables, severity, link, location, referer, hostname, timestamp) VALUES (1, 'php', '%message in %file on line %line.', 'a:4:{s:6:\"%error\";s:12:\"user warning\";s:8:\"%message\";s:183:\"MySQL server has gone away\nquery: SELECT dst FROM url_alias WHERE src = &amp;#039;admin/reports/status&amp;#039; AND language IN(&amp;#039;de&amp;#039;, &amp;#039;&amp;#039;) ORDER BY language DESC, pid DESC\";s:5:\"%file\";s:40:\"E:\\xampp\\htdocs\\events\\includes\\path.inc\";s:5:\"%line\";i:68;}', 3, '', 'http://localhost/events/admin/reports/updates/check?destination=admin%2Freports%2Fstatus', 'http://localhost/events/admin/reports/status', '127.0.0.1', 1351594684) in <text:span text:style-name="T1">E:\xampp\htdocs\events\includes\database.mysqli.inc</text:span> on line <text:span text:style-name="T1">134</text:span><text:line-break/><text:line-break/><text:span text:style-name="T1">Warning</text:span>: MySQL server has gone away query: INSERT INTO watchdog (uid, type, message, variables, severity, link, location, referer, hostname, timestamp) VALUES (1, 'php', '%message in %file on line %line.', 'a:4:{s:6:\"%error\";s:12:\"user warning\";s:8:\"%message\";s:179:\"MySQL server has gone away\nquery: SELECT data, created, headers, expire, serialized FROM cache_menu WHERE cid = &amp;#039;links:navigation:page-cid:admin/reports/updates/check:1&amp;#039;\";s:5:\"%file\";s:41:\"E:\\xampp\\htdocs\\events\\includes\\cache.inc\";s:5:\"%line\";i:27;}', 3, '', 'http://localhost/events/admin/reports/updates/check?destination=admin%2Freports%2Fstatus', 'http://localhost/events/admin/reports/status', '127.0.0.1', 1351594684) in <text:span text:style-name="T1">E:\xampp\htdocs\events\includes\database.mysqli.inc</text:span> on line <text:span text:style-name="T1">134</text:span><text:line-break/><text:line-break/><text:span text:style-name="T1">Warning</text:span>: MySQL server has gone away query: INSERT INTO watchdog (uid, type, message, variables, severity, link, location, referer, hostname, timestamp) VALUES (1, 'php', '%message in %file on line %line.', 'a:4:{s:6:\"%error\";s:12:\"user warning\";s:8:\"%message\";s:187:\"MySQL server has gone away\nquery: SELECT p1, p2, p3, p4, p5, p6, p7, p8 FROM menu_links WHERE menu_name = &amp;#039;navigation&amp;#039; AND link_path IN (&amp;#039;admin/reports/updates/check&amp;#039;)\";s:5:\"%file\";s:40:\"E:\\xampp\\htdocs\\events\\includes\\menu.inc\";s:5:\"%line\";i:900;}', 3, '', 'http://localhost/events/admin/reports/updates/check?destination=admin%2Freports%2Fstatus', 'http://localhost/events/admin/reports/status', '127.0.0.1', <text:soft-page-break/>1351594684) in <text:span text:style-name="T1">E:\xampp\htdocs\events\includes\database.mysqli.inc</text:span> on line <text:span text:style-name="T1">134</text:span><text:line-break/><text:line-break/><text:span text:style-name="T1">Warning</text:span>: MySQL server has gone away query: INSERT INTO watchdog (uid, type, message, variables, severity, link, location, referer, hostname, timestamp) VALUES (1, 'php', '%message in %file on line %line.', 'a:4:{s:6:\"%error\";s:12:\"user warning\";s:8:\"%message\";s:184:\"MySQL server has gone away\nquery: SELECT p1, p2, p3, p4, p5, p6, p7, p8 FROM menu_links WHERE menu_name = &amp;#039;navigation&amp;#039; AND link_path = &amp;#039;admin/reports/updates/check&amp;#039;\";s:5:\"%file\";s:40:\"E:\\xampp\\htdocs\\events\\includes\\menu.inc\";s:5:\"%line\";i:905;}', 3, '', 'http://localhost/events/admin/reports/updates/check?destination=admin%2Freports%2Fstatus', 'http://localhost/events/admin/reports/status', '127.0.0.1', 1351594684) in <text:span text:style-name="T1">E:\xampp\htdocs\events\includes\database.mysqli.inc</text:span> on line <text:span text:style-name="T1">134</text:span><text:line-break/><text:line-break/><text:span text:style-name="T1">Warning</text:span>: MySQL server has gone away query: INSERT INTO watchdog (uid, type, message, variables, severity, link, location, referer, hostname, timestamp) VALUES (1, 'php', '%message in %file on line %line.', 'a:4:{s:6:\"%error\";s:12:\"user warning\";s:8:\"%message\";s:176:\"MySQL server has gone away\nquery: SELECT mlid FROM menu_links WHERE menu_name = &amp;#039;navigation&amp;#039; AND expanded = 1 AND has_children = 1 AND plid IN (0) AND mlid NOT IN (0)\";s:5:\"%file\";s:40:\"E:\\xampp\\htdocs\\events\\includes\\menu.inc\";s:5:\"%line\";i:919;}', 3, '', 'http://localhost/events/admin/reports/updates/check?destination=admin%2Freports%2Fstatus', 'http://localhost/events/admin/reports/status', '127.0.0.1', 1351594684) in <text:span text:style-name="T1">E:\xampp\htdocs\events\includes\database.mysqli.inc</text:span> on line <text:span text:style-name="T1">134</text:span><text:line-break/><text:line-break/><text:span text:style-name="T1">Warning</text:span>: MySQL server has gone away query: INSERT INTO watchdog (uid, type, message, variables, severity, link, location, referer, hostname, timestamp) VALUES (1, 'php', '%message in %file on line %line.', 'a:4:{s:6:\"%error\";s:12:\"user warning\";s:8:\"%message\";s:484:\"MySQL server has gone away\nquery: \r\n SELECT m.load_functions, m.to_arg_functions, m.access_callback, m.access_arguments, m.page_callback, m.page_arguments, m.title, m.title_callback, m.title_arguments, m.type, m.description, ml.*\r\n FROM menu_links ml LEFT JOIN menu_router m ON m.path = ml.router_path\r\n WHERE ml.menu_name = &amp;#039;navigation&amp;#039; AND ml.plid IN (0)\r\n ORDER BY p1 ASC, p2 ASC, p3 ASC, p4 ASC, p5 ASC, p6 ASC, p7 ASC, p8 ASC, p9 ASC\";s:5:\"%file\";s:40:\"E:\\xampp\\htdocs\\events\\includes\\menu.inc\";s:5:\"%line\";i:943;}', 3, '', 'http://localhost/events/adm in <text:span text:style-name="T1">E:\xampp\htdocs\events\includes\database.mysqli.inc</text:span> on line <text:span text:style-name="T1">134</text:span><text:line-break/><text:line-break/><text:span text:style-name="T1">Warning</text:span>: MySQL server has gone away query: INSERT INTO watchdog (uid, type, message, variables, severity, link, location, referer, hostname, timestamp) VALUES (1, 'php', '%message in %file on line %line.', 'a:4:{s:6:\"%error\";s:12:\"user warning\";s:8:\"%message\";s:183:\"MySQL server has gone away\nquery: SELECT data, created, headers, expire, serialized FROM cache_menu WHERE cid = &amp;#039;links:navigation:tree-data:5d6d3aaaaef5fba302ce62698fa37bbe&amp;#039;\";s:5:\"%file\";s:41:\"E:\\xampp\\htdocs\\events\\includes\\cache.inc\";s:5:\"%line\";i:27;}', 3, '', 'http://localhost/events/admin/reports/updates/check?destination=admin%2Freports%2Fstatus', 'http://localhost/events/admin/reports/status', '127.0.0.1', 1351594684) in <text:span text:style-name="T1">E:\xampp\htdocs\events\includes\database.mysqli.inc</text:span> on line <text:span text:style-name="T1">134</text:span><text:line-break/><text:line-break/><text:span text:style-name="T1">Warning</text:span>: MySQL server has gone away query: INSERT INTO watchdog (uid, type, message, variables, severity, link, location, referer, hostname, timestamp) VALUES (1, 'php', '%message in %file on line %line.', 'a:4:{s:6:\"%error\";s:12:\"user warning\";s:8:\"%message\";s:304:\"MySQL server has gone away\nquery: UPDATE cache_menu SET data = &amp;#039;a:2:{s:4:\\&amp;quot;tree\\&amp;quot;;a:0:{}s:10:\\&amp;quot;node_links\\&amp;quot;;a:0:{}}&amp;#039;, created = 1351594684, expire = 0, headers = &amp;#039;&amp;#039;, serialized = 1 WHERE cid = <text:soft-page-break/>&amp;#039;links:navigation:tree-data:5d6d3aaaaef5fba302ce62698fa37bbe&amp;#039;\";s:5:\"%file\";s:41:\"E:\\xampp\\htdocs\\events\\includes\\cache.inc\";s:5:\"%line\";i:112;}', 3, '', 'http://localhost/events/admin/reports/updates/check?destination=admin%2Freports%2Fstatus', 'http://localhost/events/admin/reports/status', '127.0.0.1', 1 in <text:span text:style-name="T1">E:\xampp\htdocs\events\includes\database.mysqli.inc</text:span> on line <text:span text:style-name="T1">134</text:span><text:line-break/><text:line-break/><text:span text:style-name="T1">Warning</text:span>: MySQL server has gone away query: INSERT INTO watchdog (uid, type, message, variables, severity, link, location, referer, hostname, timestamp) VALUES (1, 'php', '%message in %file on line %line.', 'a:4:{s:6:\"%error\";s:12:\"user warning\";s:8:\"%message\";s:288:\"MySQL server has gone away\nquery: UPDATE cache_menu SET data = &amp;#039;links:navigation:tree-data:5d6d3aaaaef5fba302ce62698fa37bbe&amp;#039;, created = 1351594684, expire = 0, headers = &amp;#039;&amp;#039;, serialized = 0 WHERE cid = &amp;#039;links:navigation:page-cid:admin/reports/updates/check:1&amp;#039;\";s:5:\"%file\";s:41:\"E:\\xampp\\htdocs\\events\\includes\\cache.inc\";s:5:\"%line\";i:112;}', 3, '', 'http://localhost/events/admin/reports/updates/check?destination=admin%2Freports%2Fstatus', 'http://localhost/events/admin/reports/status', '127.0.0.1', 1351594684) in <text:span text:style-name="T1">E:\xampp\htdocs\events\includes\database.mysqli.inc</text:span> on line <text:span text:style-name="T1">134</text:span><text:line-break/><text:line-break/><text:span text:style-name="T1">Warning</text:span>: MySQL server has gone away query: INSERT INTO watchdog (uid, type, message, variables, severity, link, location, referer, hostname, timestamp) VALUES (1, 'php', '%message in %file on line %line.', 'a:4:{s:6:\"%error\";s:12:\"user warning\";s:8:\"%message\";s:352:\"MySQL server has gone away\nquery: INSERT INTO accesslog (title, path, url, hostname, uid, sid, timer, timestamp) values(&amp;#039;Aktualisierung manuell überprüfen&amp;#039;, &amp;#039;admin/reports/updates/check&amp;#039;, &amp;#039;http://localhost/events/admin/reports/status&amp;#039;, &amp;#039;127.0.0.1&amp;#039;, 1, &amp;#039;hm0kdttufn5vg1ur07ommp7s43&amp;#039;, 61822, 1351594684)\";s:5:\"%file\";s:69:\"E:\\xampp\\htdocs\\events\\sites\\all\\modules\\statistics\\statistics.module\";s:5:\"%line\";i:63;}', 3, '', 'http://localhost/events/admin/reports/updates/check?destination=admin%2Freports%2Fstatus', 'ht in <text:span text:style-name="T1">E:\xampp\htdocs\events\includes\database.mysqli.inc</text:span> on line <text:span text:style-name="T1">134</text:span><text:line-break/><text:line-break/><text:span text:style-name="T1">Warning</text:span>: MySQL server has gone away query: INSERT INTO watchdog (uid, type, message, variables, severity, link, location, referer, hostname, timestamp) VALUES (1, 'php', '%message in %file on line %line.', 'a:4:{s:6:\"%error\";s:12:\"user warning\";s:8:\"%message\";s:2088053:\"MySQL server has gone away\nquery: UPDATE sessions SET uid = 1, cache = 0, hostname = &amp;#039;127.0.0.1&amp;#039;, session = &amp;#039;messages|a:2:{s:5:\\&amp;quot;error\\&amp;quot;;a:18:{i:0;s:1599198:\\&amp;quot;user warning: MySQL server has gone away\\nquery: UPDATE cache_update SET data = &amp;amp;#039;a:76:{s:10:\\\\&amp;amp;quot;admin_menu\\\\&amp;amp;quot;;a:10:{s:5:\\\\&amp;amp;quot;title\\\\&amp;amp;quot;;s:19:\\\\&amp;amp;quot;Administration menu\\\\&amp;amp;quot;;s:10:\\\\&amp;amp;quot;short_name\\\\&amp;amp;quot;;s:10:\\\\&amp;amp;quot;admin_menu\\\\&amp;amp;quot;;s:10:\\\\&amp;amp;quot;dc:creator\\\\&amp;amp;quot;;s:3:\\\\&amp;amp;quot;sun\\\\&amp;amp;quot;; in <text:span text:style-name="T1">E:\xampp\htdocs\events\includes\database.mysqli.inc</text:span> on line <text:span text:style-name="T1">134</text:span><text:line-break/><text:line-break/><text:span text:style-name="T1">Warning</text:span>: MySQL server has gone away query: INSERT INTO watchdog (uid, type, message, variables, severity, link, location, referer, hostname, timestamp) VALUES (1, 'php', '%message in %file on line %line.', 'a:4:{s:6:\"%error\";s:7:\"warning\";s:8:\"%message\";s:134:\"Cannot modify header information - headers already sent by (output started at E:\\xampp\\htdocs\\events\\includes\\database.mysqli.inc:134)\";s:5:\"%file\";s:42:\"E:\\xampp\\htdocs\\events\\includes\\common.inc\";s:5:\"%line\";i:351;}', 3, '', 'http://localhost/events/admin/reports/updates/check?destination=admin%2Freports%2Fstatus', 'http://localhost/events/admin/reports/status', '127.0.0.1', 1351594686) in <text:soft-page-break/><text:span text:style-name="T1">E:\xampp\htdocs\events\includes\database.mysqli.inc</text:span> on line <text:span text:style-name="T1">134</text:span><text:line-break/><text:line-break/><text:span text:style-name="T1">Warning</text:span>: MySQL server has gone away query: INSERT INTO watchdog (uid, type, message, variables, severity, link, location, referer, hostname, timestamp) VALUES (1, 'php', '%message in %file on line %line.', 'a:4:{s:6:\"%error\";s:12:\"user warning\";s:8:\"%message\";s:114:\"MySQL server has gone away\nquery: DELETE FROM semaphore WHERE value = &amp;#039;469417489508fb27fdc5855.97932072&amp;#039;\";s:5:\"%file\";s:40:\"E:\\xampp\\htdocs\\events\\includes\\lock.inc\";s:5:\"%line\";i:224;}', 3, '', 'http://localhost/events/admin/reports/updates/check?destination=admin%2Freports%2Fstatus', 'http://localhost/events/admin/reports/status', '127.0.0.1', 1351594686) in <text:span text:style-name="T1">E:\xampp\htdocs\events\includes\database.mysqli.inc</text:span> on line <text:span text:style-name="T1">134</text:spa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ominik Cebu</meta:initial-creator>
    <meta:creation-date>2012-10-30T12:05:07.75</meta:creation-date>
    <dc:date>2012-10-30T14:06:55.37</dc:date>
    <dc:creator>Dominik Cebu</dc:creator>
    <meta:editing-duration>PT01H40M57S</meta:editing-duration>
    <meta:editing-cycles>1</meta:editing-cycles>
    <meta:generator>OpenOffice.org/3.2$Win32 OpenOffice.org_project/320m18$Build-9502</meta:generator>
    <meta:document-statistic meta:table-count="0" meta:image-count="0" meta:object-count="0" meta:page-count="16" meta:paragraph-count="1" meta:word-count="5465" meta:character-count="54283"/>
  </office:meta>
</office:document-meta>
</file>